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6000001BFA157519B59040A85.png" manifest:media-type="image/png"/>
  <manifest:file-entry manifest:full-path="Pictures/1000000000000282000001C30D14ECBD1E8B10B0.png" manifest:media-type="image/png"/>
  <manifest:file-entry manifest:full-path="Pictures/100000000000016200000063D7B3F34C7FDB761B.png" manifest:media-type="image/png"/>
  <manifest:file-entry manifest:full-path="Pictures/100000000000027D0000020DDE5D267CE53B6516.png" manifest:media-type="image/png"/>
  <manifest:file-entry manifest:full-path="Pictures/1000000000000288000000BC482FACB0AC45FA1F.png" manifest:media-type="image/png"/>
  <manifest:file-entry manifest:full-path="Pictures/1000000000000259000000BF4198A9A22E07A8F3.png" manifest:media-type="image/png"/>
  <manifest:file-entry manifest:full-path="Pictures/1000000000000292000000AD1C7413BB616BE97F.png" manifest:media-type="image/png"/>
  <manifest:file-entry manifest:full-path="Pictures/100000000000027B000000C82722C10E1787298E.png" manifest:media-type="image/png"/>
  <manifest:file-entry manifest:full-path="Pictures/10000000000002970000019674690B68270C383D.png" manifest:media-type="image/png"/>
  <manifest:file-entry manifest:full-path="Pictures/100000000000028F00000193D9C360674F238E42.png" manifest:media-type="image/png"/>
  <manifest:file-entry manifest:full-path="Pictures/100000000000027E0000018B1D1B54CC1213DB05.png" manifest:media-type="image/png"/>
  <manifest:file-entry manifest:full-path="Pictures/100000000000028200000107A53CA2D67316F2D5.png" manifest:media-type="image/png"/>
  <manifest:file-entry manifest:full-path="Pictures/10000000000002AD000001D5690C2C3CC947E632.png" manifest:media-type="image/png"/>
  <manifest:file-entry manifest:full-path="Pictures/1000000000000283000002113D088FB7B0C20B25.png" manifest:media-type="image/png"/>
  <manifest:file-entry manifest:full-path="Pictures/1000000000000280000001F6FB9BAA192C3FE35D.png" manifest:media-type="image/png"/>
  <manifest:file-entry manifest:full-path="Pictures/100000000000029100000158678E3325C6E9B106.png" manifest:media-type="image/png"/>
  <manifest:file-entry manifest:full-path="Pictures/1000000000000259000001C859ECB9EC95C8A8E4.png" manifest:media-type="image/png"/>
  <manifest:file-entry manifest:full-path="Pictures/1000000000000286000001DD10B957A58783A585.png" manifest:media-type="image/png"/>
  <manifest:file-entry manifest:full-path="Pictures/100000000000027E00000175336E3CA6DCE58B0C.png" manifest:media-type="image/png"/>
  <manifest:file-entry manifest:full-path="Pictures/100000000000027C000001722797A993388C59B2.png" manifest:media-type="image/png"/>
  <manifest:file-entry manifest:full-path="Pictures/100000000000028700000217B11EF75B8EF0880A.png" manifest:media-type="image/png"/>
  <manifest:file-entry manifest:full-path="Pictures/10000000000002B8000001EBC63448C604A39B77.png" manifest:media-type="image/png"/>
  <manifest:file-entry manifest:full-path="Pictures/100000000000029B0000018030A06ED481DA0695.png" manifest:media-type="image/png"/>
  <manifest:file-entry manifest:full-path="Pictures/100000000000023F000001CB9F4333DAD73699E5.png" manifest:media-type="image/png"/>
  <manifest:file-entry manifest:full-path="Pictures/10000000000002760000017A3EAF98AADBE4354A.png" manifest:media-type="image/png"/>
  <manifest:file-entry manifest:full-path="Pictures/100000000000028E000000F48579EFC82388582D.png" manifest:media-type="image/png"/>
  <manifest:file-entry manifest:full-path="Pictures/100000000000027900000104C40E1111CD731EDD.png" manifest:media-type="image/png"/>
  <manifest:file-entry manifest:full-path="Pictures/10000000000002740000019EC62A6F0F636D5758.png" manifest:media-type="image/png"/>
  <manifest:file-entry manifest:full-path="Pictures/1000000000000274000000D623B47EE170D8BB42.png" manifest:media-type="image/png"/>
  <manifest:file-entry manifest:full-path="Pictures/100000000000028B0000013876FD0ABB8AC042BB.png" manifest:media-type="image/png"/>
  <manifest:file-entry manifest:full-path="Pictures/1000000000000289000001F276933EF312ACE4CE.png" manifest:media-type="image/png"/>
  <manifest:file-entry manifest:full-path="Pictures/100000000000024F0000008669EE9B6152EB08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071cm" svg:height="10.174cm" draw:z-index="0"><draw:image xlink:href="Pictures/1000000000000296000001BFA157519B59040A85.png" xlink:type="simple" xlink:show="embed" xlink:actuate="onLoad"/></draw:frame><draw:frame draw:style-name="fr2" draw:name="Obraz2" text:anchor-type="paragraph" svg:x="0.482cm" svg:y="9.991cm" svg:width="9.366cm" svg:height="2.619cm" draw:z-index="23"><draw:image xlink:href="Pictures/100000000000016200000063D7B3F34C7FDB761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raz4" text:anchor-type="paragraph" svg:x="0cm" svg:y="0.152cm" svg:width="17cm" svg:height="4.932cm" draw:z-index="22"><draw:image xlink:href="Pictures/1000000000000288000000BC482FACB0AC45FA1F.png" xlink:type="simple" xlink:show="embed" xlink:actuate="onLoad"/></draw:frame></text:p>
      <text:p text:style-name="Standard"/>
      <text:p text:style-name="Standard"><draw:frame draw:style-name="fr3" draw:name="Obraz5" text:anchor-type="paragraph" svg:width="17cm" svg:height="4.47cm" draw:z-index="2"><draw:image xlink:href="Pictures/1000000000000292000000AD1C7413BB616BE97F.png" xlink:type="simple" xlink:show="embed" xlink:actuate="onLoad"/></draw:frame></text:p>
      <text:p text:style-name="Standard"/>
      <text:p text:style-name="Standard"/>
      <text:p text:style-name="Standard"><draw:frame draw:style-name="fr1" draw:name="Obraz3" text:anchor-type="paragraph" svg:width="16.854cm" svg:height="13.891cm" draw:z-index="1"><draw:image xlink:href="Pictures/100000000000027D0000020DDE5D267CE53B6516.png" xlink:type="simple" xlink:show="embed" xlink:actuate="onLoad"/></draw:frame><text:soft-page-break/></text:p>
      <text:p text:style-name="Standard"/>
      <text:p text:style-name="Standard"><draw:frame draw:style-name="fr1" draw:name="Obraz6" text:anchor-type="paragraph" svg:width="15.028cm" svg:height="10.557cm" draw:z-index="3"><draw:image xlink:href="Pictures/1000000000000282000001C30D14ECBD1E8B10B0.png" xlink:type="simple" xlink:show="embed" xlink:actuate="onLoad"/></draw:frame></text:p>
      <text:p text:style-name="Standard"><draw:frame draw:style-name="fr2" draw:name="Obraz9" text:anchor-type="paragraph" svg:x="0.679cm" svg:y="-0.191cm" svg:width="13.936cm" svg:height="4.429cm" draw:z-index="6"><draw:image xlink:href="Pictures/1000000000000259000000BF4198A9A22E07A8F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paragraph" svg:width="16.801cm" svg:height="5.292cm" draw:z-index="4"><draw:image xlink:href="Pictures/100000000000027B000000C82722C10E1787298E.png" xlink:type="simple" xlink:show="embed" xlink:actuate="onLoad"/></draw:frame><draw:frame draw:style-name="fr1" draw:name="Obraz8" text:anchor-type="paragraph" svg:width="15.413cm" svg:height="9.439cm" draw:z-index="5"><draw:image xlink:href="Pictures/10000000000002970000019674690B68270C383D.png" xlink:type="simple" xlink:show="embed" xlink:actuate="onLoad"/></draw:frame></text:p>
      <text:p text:style-name="Standard"/>
      <text:p text:style-name="Standard"><draw:frame draw:style-name="fr1" draw:name="Obraz10" text:anchor-type="paragraph" svg:width="15.219cm" svg:height="9.363cm" draw:z-index="7"><draw:image xlink:href="Pictures/100000000000028F00000193D9C360674F238E42.png" xlink:type="simple" xlink:show="embed" xlink:actuate="onLoad"/></draw:frame></text:p>
      <text:p text:style-name="Standard"><draw:frame draw:style-name="fr1" draw:name="Obraz11" text:anchor-type="paragraph" svg:width="15.371cm" svg:height="9.516cm" draw:z-index="8"><draw:image xlink:href="Pictures/100000000000027E0000018B1D1B54CC1213DB05.png" xlink:type="simple" xlink:show="embed" xlink:actuate="onLoad"/></draw:frame><text:soft-page-break/></text:p>
      <text:p text:style-name="Standard"/>
      <text:p text:style-name="Standard"><draw:frame draw:style-name="fr1" draw:name="Obraz12" text:anchor-type="paragraph" svg:width="13.705cm" svg:height="5.614cm" draw:z-index="9"><draw:image xlink:href="Pictures/100000000000028200000107A53CA2D67316F2D5.png" xlink:type="simple" xlink:show="embed" xlink:actuate="onLoad"/></draw:frame></text:p>
      <text:p text:style-name="Standard"><draw:frame draw:style-name="fr1" draw:name="Obraz13" text:anchor-type="paragraph" svg:width="15.392cm" svg:height="10.537cm" draw:z-index="10"><draw:image xlink:href="Pictures/10000000000002AD000001D5690C2C3CC947E632.png" xlink:type="simple" xlink:show="embed" xlink:actuate="onLoad"/></draw:frame><text:soft-page-break/></text:p>
      <text:p text:style-name="Standard"/>
      <text:p text:style-name="Standard"><draw:frame draw:style-name="fr1" draw:name="Obraz14" text:anchor-type="paragraph" svg:width="14.411cm" svg:height="11.857cm" draw:z-index="11"><draw:image xlink:href="Pictures/1000000000000283000002113D088FB7B0C20B25.png" xlink:type="simple" xlink:show="embed" xlink:actuate="onLoad"/></draw:frame></text:p>
      <text:p text:style-name="Standard"><draw:frame draw:style-name="fr1" draw:name="Obraz15" text:anchor-type="paragraph" svg:width="15.709cm" svg:height="8.225cm" draw:z-index="12"><draw:image xlink:href="Pictures/100000000000029100000158678E3325C6E9B106.png" xlink:type="simple" xlink:show="embed" xlink:actuate="onLoad"/></draw:frame><text:soft-page-break/></text:p>
      <text:p text:style-name="Standard"/>
      <text:p text:style-name="Standard"><draw:frame draw:style-name="fr1" draw:name="Obraz17" text:anchor-type="paragraph" svg:width="14.28cm" svg:height="10.545cm" draw:z-index="13"><draw:image xlink:href="Pictures/1000000000000286000001DD10B957A58783A585.png" xlink:type="simple" xlink:show="embed" xlink:actuate="onLoad"/></draw:frame></text:p>
      <text:p text:style-name="Standard"/>
      <text:p text:style-name="Standard"/>
      <text:p text:style-name="Standard"><draw:frame draw:style-name="fr1" draw:name="Obraz18" text:anchor-type="paragraph" svg:width="14.118cm" svg:height="8.255cm" draw:z-index="14"><draw:image xlink:href="Pictures/100000000000027E00000175336E3CA6DCE58B0C.png" xlink:type="simple" xlink:show="embed" xlink:actuate="onLoad"/></draw:frame><text:soft-page-break/></text:p>
      <text:p text:style-name="Standard"><draw:frame draw:style-name="fr1" draw:name="Obraz19" text:anchor-type="paragraph" svg:width="15.485cm" svg:height="12.146cm" draw:z-index="15"><draw:image xlink:href="Pictures/1000000000000280000001F6FB9BAA192C3FE35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0" text:anchor-type="paragraph" svg:width="14.796cm" svg:height="8.608cm" draw:z-index="16"><draw:image xlink:href="Pictures/100000000000027C000001722797A993388C59B2.png" xlink:type="simple" xlink:show="embed" xlink:actuate="onLoad"/></draw:frame><text:soft-page-break/></text:p>
      <text:p text:style-name="Standard"><draw:frame draw:style-name="fr1" draw:name="Obraz21" text:anchor-type="paragraph" svg:width="15.455cm" svg:height="12.779cm" draw:z-index="17"><draw:image xlink:href="Pictures/100000000000028700000217B11EF75B8EF0880A.png" xlink:type="simple" xlink:show="embed" xlink:actuate="onLoad"/></draw:frame></text:p>
      <text:p text:style-name="Standard"><draw:frame draw:style-name="fr1" draw:name="Obraz22" text:anchor-type="paragraph" svg:width="15.963cm" svg:height="11.261cm" draw:z-index="18"><draw:image xlink:href="Pictures/10000000000002B8000001EBC63448C604A39B77.png" xlink:type="simple" xlink:show="embed" xlink:actuate="onLoad"/></draw:frame><text:soft-page-break/></text:p>
      <text:p text:style-name="Standard"><draw:frame draw:style-name="fr1" draw:name="Obraz23" text:anchor-type="paragraph" svg:width="14.524cm" svg:height="8.361cm" draw:z-index="19"><draw:image xlink:href="Pictures/100000000000029B0000018030A06ED481DA06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4" text:anchor-type="paragraph" svg:width="13.661cm" svg:height="8.197cm" draw:z-index="20"><draw:image xlink:href="Pictures/10000000000002760000017A3EAF98AADBE4354A.png" xlink:type="simple" xlink:show="embed" xlink:actuate="onLoad"/></draw:frame><text:soft-page-break/></text:p>
      <text:p text:style-name="Standard"><draw:frame draw:style-name="fr1" draw:name="Obraz25" text:anchor-type="paragraph" svg:width="13.963cm" svg:height="5.209cm" draw:z-index="21"><draw:image xlink:href="Pictures/100000000000028E000000F48579EFC82388582D.png" xlink:type="simple" xlink:show="embed" xlink:actuate="onLoad"/></draw:frame></text:p>
      <text:p text:style-name="Standard"><draw:frame draw:style-name="fr4" draw:name="Obraz16" text:anchor-type="paragraph" svg:width="16.748cm" svg:height="6.879cm" draw:z-index="24"><draw:image xlink:href="Pictures/100000000000027900000104C40E1111CD731ED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raz26" text:anchor-type="paragraph" svg:width="14.557cm" svg:height="9.597cm" draw:z-index="25"><draw:image xlink:href="Pictures/10000000000002740000019EC62A6F0F636D5758.png" xlink:type="simple" xlink:show="embed" xlink:actuate="onLoad"/></draw:frame><text:soft-page-break/></text:p>
      <text:p text:style-name="Standard"><draw:frame draw:style-name="fr4" draw:name="Obraz27" text:anchor-type="paragraph" svg:width="16.616cm" svg:height="5.662cm" draw:z-index="26"><draw:image xlink:href="Pictures/1000000000000274000000D623B47EE170D8BB42.png" xlink:type="simple" xlink:show="embed" xlink:actuate="onLoad"/></draw:frame></text:p>
      <text:p text:style-name="Standard"><draw:frame draw:style-name="fr5" draw:name="Obraz28" text:anchor-type="paragraph" svg:width="17cm" svg:height="8.147cm" draw:z-index="27"><draw:image xlink:href="Pictures/100000000000028B0000013876FD0ABB8AC042BB.png" xlink:type="simple" xlink:show="embed" xlink:actuate="onLoad"/></draw:frame></text:p>
      <text:p text:style-name="Standard"/>
      <text:p text:style-name="Standard"><draw:frame draw:style-name="fr1" draw:name="Obraz29" text:anchor-type="paragraph" svg:width="13.293cm" svg:height="10.201cm" draw:z-index="28"><draw:image xlink:href="Pictures/1000000000000289000001F276933EF312ACE4CE.png" xlink:type="simple" xlink:show="embed" xlink:actuate="onLoad"/></draw:frame><text:soft-page-break/></text:p>
      <text:p text:style-name="Standard"/>
      <text:p text:style-name="Standard"><draw:frame draw:style-name="fr4" draw:name="Obraz30" text:anchor-type="paragraph" svg:width="13.975cm" svg:height="11.157cm" draw:z-index="29"><draw:image xlink:href="Pictures/100000000000023F000001CB9F4333DAD73699E5.png" xlink:type="simple" xlink:show="embed" xlink:actuate="onLoad"/></draw:frame></text:p>
      <text:p text:style-name="Standard"><draw:frame draw:style-name="fr4" draw:name="Obraz31" text:anchor-type="paragraph" svg:width="15.637cm" svg:height="3.545cm" draw:z-index="30"><draw:image xlink:href="Pictures/100000000000024F0000008669EE9B6152EB0898.png" xlink:type="simple" xlink:show="embed" xlink:actuate="onLoad"/></draw:frame><text:soft-page-break/></text:p>
      <text:p text:style-name="Standard"/>
      <text:p text:style-name="Standard"><draw:frame draw:style-name="fr4" draw:name="Obraz32" text:anchor-type="paragraph" svg:width="15.901cm" svg:height="12.065cm" draw:z-index="31"><draw:image xlink:href="Pictures/1000000000000259000001C859ECB9EC95C8A8E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20:45:39.782000000</meta:creation-date>
    <dc:date>2016-09-05T23:20:40.065000000</dc:date>
    <meta:editing-duration>PT32M58S</meta:editing-duration>
    <meta:editing-cycles>8</meta:editing-cycles>
    <meta:generator>LibreOffice/5.0.3.2$Windows_x86 LibreOffice_project/e5f16313668ac592c1bfb310f4390624e3dbfb75</meta:generator>
    <meta:document-statistic meta:table-count="0" meta:image-count="32" meta:object-count="0" meta:page-count="13" meta:paragraph-count="0" meta:word-count="0" meta:character-count="0" meta:non-whitespace-character-count="0"/>
  </office:meta>
</office:document-meta>
</file>